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список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26" table:default-cell-style-name="ce3"/>
        <table:table-column table:style-name="co12" table:number-columns-repeated="16147" table:default-cell-style-name="ce1"/>
        <table:table-row table:style-name="ro1">
          <table:table-cell office:value-type="string" table:number-columns-spanned="11" table:number-rows-spanned="1" table:style-name="ce29">
            <text:p>ПЕРЕЧЕНЬ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многоквартирных жилых домов, находящихся в управлени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ООО "Жилищная компания"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4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2">
          <table:table-cell table:number-columns-repeated="237" table:style-name="ce3"/>
          <table:table-cell table:number-columns-repeated="1614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style-name="ce7">
            <text:p>Адрес <text:s text:c="19"/>жилого дома</text:p>
          </table:table-cell>
          <table:table-cell office:value-type="string" table:style-name="ce8">
            <text:p>Год ввода</text:p>
          </table:table-cell>
          <table:table-cell office:value-type="string" table:style-name="ce8">
            <text:p>материал стен</text:p>
          </table:table-cell>
          <table:table-cell office:value-type="string" table:style-name="ce8">
            <text:p>Кол-во <text:s/>этажей</text:p>
          </table:table-cell>
          <table:table-cell office:value-type="string" table:style-name="ce8">
            <text:p>Кол-во <text:s/>подъездов</text:p>
          </table:table-cell>
          <table:table-cell office:value-type="string" table:style-name="ce8">
            <text:p>Кол-во <text:s/>помещений</text:p>
          </table:table-cell>
          <table:table-cell office:value-type="string" table:style-name="ce6">
            <text:p>Общая площадь квартир, м2</text:p>
          </table:table-cell>
          <table:table-cell office:value-type="string" table:style-name="ce6">
            <text:p>Общая площадь встроенных помещений, <text:s text:c="2"/>м2</text:p>
          </table:table-cell>
          <table:table-cell office:value-type="string" table:style-name="ce7">
            <text:p>Общая площадь помещений, входящих в состав ОИ МКД, м2</text:p>
          </table:table-cell>
          <table:table-cell office:value-type="string" table:style-name="ce6">
            <text:p>Общая площадь <text:s/>МКД всего, м2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Гоголя 30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193.3" table:style-name="ce11">
            <text:p>4193,3</text:p>
          </table:table-cell>
          <table:table-cell office:value-type="float" office:value="0" table:style-name="ce11">
            <text:p>0</text:p>
          </table:table-cell>
          <table:table-cell office:value-type="float" office:value="3071" table:style-name="ce12">
            <text:p>3071</text:p>
          </table:table-cell>
          <table:table-cell office:value-type="float" office:value="7264.3" table:style-name="ce11">
            <text:p>7264,3</text:p>
          </table:table-cell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0">
            <text:p>Гоголя 32</text:p>
          </table:table-cell>
          <table:table-cell office:value-type="float" office:value="1994" table:style-name="ce11">
            <text:p>1994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16.8000000000002" table:style-name="ce11">
            <text:p>2216,8</text:p>
          </table:table-cell>
          <table:table-cell office:value-type="float" office:value="0" table:style-name="ce11">
            <text:p>0</text:p>
          </table:table-cell>
          <table:table-cell office:value-type="float" office:value="1456" table:style-name="ce12">
            <text:p>1456</text:p>
          </table:table-cell>
          <table:table-cell office:value-type="float" office:value="3672.8" table:style-name="ce11">
            <text:p>3672,8</text:p>
          </table:table-cell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Горького 51</text:p>
          </table:table-cell>
          <table:table-cell office:value-type="float" office:value="1988" table:style-name="ce11">
            <text:p>1988</text:p>
          </table:table-cell>
          <table:table-cell office:value-type="string" table:style-name="ce11">
            <text:p>кирпичь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4" table:style-name="ce11">
            <text:p>94</text:p>
          </table:table-cell>
          <table:table-cell office:value-type="float" office:value="4852.82" table:style-name="ce11">
            <text:p>4852,82</text:p>
          </table:table-cell>
          <table:table-cell office:value-type="float" office:value="374.4" table:style-name="ce11">
            <text:p>374,4</text:p>
          </table:table-cell>
          <table:table-cell office:value-type="float" office:value="2727.6" table:style-name="ce12">
            <text:p>2727,6</text:p>
          </table:table-cell>
          <table:table-cell office:value-type="float" office:value="7954.82" table:style-name="ce11">
            <text:p>7954,82</text:p>
          </table:table-cell>
          <table:table-cell table:number-columns-repeated="1637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0">
            <text:p>Ленина 48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640.1" table:style-name="ce11">
            <text:p>2640,1</text:p>
          </table:table-cell>
          <table:table-cell office:value-type="float" office:value="801" table:style-name="ce11">
            <text:p>801</text:p>
          </table:table-cell>
          <table:table-cell office:value-type="float" office:value="2007.85" table:style-name="ce12">
            <text:p>2007,85</text:p>
          </table:table-cell>
          <table:table-cell office:value-type="float" office:value="5448.95" table:style-name="ce11">
            <text:p>5448,95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4">
            <text:p>Ленина 63</text:p>
          </table:table-cell>
          <table:table-cell office:value-type="float" office:value="1978" table:style-name="ce11">
            <text:p>1978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670.4" table:style-name="ce11">
            <text:p>2670,4</text:p>
          </table:table-cell>
          <table:table-cell office:value-type="float" office:value="941.5" table:style-name="ce11">
            <text:p>941,5</text:p>
          </table:table-cell>
          <table:table-cell office:value-type="float" office:value="2118.4" table:style-name="ce12">
            <text:p>2118,4</text:p>
          </table:table-cell>
          <table:table-cell office:value-type="float" office:value="5730.3" table:style-name="ce11">
            <text:p>5730,3</text:p>
          </table:table-cell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4">
            <text:p>Ленина 64</text:p>
          </table:table-cell>
          <table:table-cell office:value-type="float" office:value="1976" table:style-name="ce11">
            <text:p>197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1757.3" table:style-name="ce11">
            <text:p>1757,3</text:p>
          </table:table-cell>
          <table:table-cell office:value-type="float" office:value="56.9" table:style-name="ce11">
            <text:p>56,9</text:p>
          </table:table-cell>
          <table:table-cell office:value-type="float" office:value="1448.4" table:style-name="ce12">
            <text:p>1448,4</text:p>
          </table:table-cell>
          <table:table-cell office:value-type="float" office:value="3262.6000000000004" table:style-name="ce11">
            <text:p>3262,6</text:p>
          </table:table-cell>
          <table:table-cell table:number-columns-repeated="1637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Ленина 66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637.8" table:style-name="ce11">
            <text:p>2637,8</text:p>
          </table:table-cell>
          <table:table-cell office:value-type="float" office:value="684.7" table:style-name="ce11">
            <text:p>684,7</text:p>
          </table:table-cell>
          <table:table-cell office:value-type="float" office:value="2453.6999999999998" table:style-name="ce12">
            <text:p>2453,7</text:p>
          </table:table-cell>
          <table:table-cell office:value-type="float" office:value="5776.2" table:style-name="ce11">
            <text:p>5776,2</text:p>
          </table:table-cell>
          <table:table-cell table:number-columns-repeated="1637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Ленина 67</text:p>
          </table:table-cell>
          <table:table-cell office:value-type="float" office:value="1970" table:style-name="ce11">
            <text:p>1970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673.1" table:style-name="ce11">
            <text:p>2673,1</text:p>
          </table:table-cell>
          <table:table-cell office:value-type="float" office:value="944.7" table:style-name="ce11">
            <text:p>944,7</text:p>
          </table:table-cell>
          <table:table-cell office:value-type="float" office:value="2108.6" table:style-name="ce12">
            <text:p>2108,6</text:p>
          </table:table-cell>
          <table:table-cell office:value-type="float" office:value="5726.4" table:style-name="ce11">
            <text:p>5726,4</text:p>
          </table:table-cell>
          <table:table-cell table:number-columns-repeated="1637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4">
            <text:p>Ленина 69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322.5" table:style-name="ce11">
            <text:p>3322,5</text:p>
          </table:table-cell>
          <table:table-cell office:value-type="float" office:value="242.4" table:style-name="ce11">
            <text:p>242,4</text:p>
          </table:table-cell>
          <table:table-cell office:value-type="float" office:value="2097.04" table:style-name="ce12">
            <text:p>2097,04</text:p>
          </table:table-cell>
          <table:table-cell office:value-type="float" office:value="5661.9400000000005" table:style-name="ce11">
            <text:p>5661,94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4">
            <text:p>Ленина 71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64.1000000000004" table:style-name="ce11">
            <text:p>4364,1</text:p>
          </table:table-cell>
          <table:table-cell office:value-type="float" office:value="0" table:style-name="ce11">
            <text:p>0</text:p>
          </table:table-cell>
          <table:table-cell office:value-type="float" office:value="2701.5" table:style-name="ce12">
            <text:p>2701,5</text:p>
          </table:table-cell>
          <table:table-cell office:value-type="float" office:value="7065.6" table:style-name="ce11">
            <text:p>7065,6</text:p>
          </table:table-cell>
          <table:table-cell table:number-columns-repeated="1637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Ленина 73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81.16" table:style-name="ce11">
            <text:p>4381,16</text:p>
          </table:table-cell>
          <table:table-cell office:value-type="float" office:value="107.9" table:style-name="ce11">
            <text:p>107,9</text:p>
          </table:table-cell>
          <table:table-cell office:value-type="float" office:value="2678.78" table:style-name="ce12">
            <text:p>2678,78</text:p>
          </table:table-cell>
          <table:table-cell office:value-type="float" office:value="7167.84" table:style-name="ce11">
            <text:p>7167,84</text:p>
          </table:table-cell>
          <table:table-cell table:number-columns-repeated="1637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Ленина 75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51.3" table:style-name="ce11">
            <text:p>4351,3</text:p>
          </table:table-cell>
          <table:table-cell office:value-type="float" office:value="93.4" table:style-name="ce11">
            <text:p>93,4</text:p>
          </table:table-cell>
          <table:table-cell office:value-type="float" office:value="2718.6" table:style-name="ce12">
            <text:p>2718,6</text:p>
          </table:table-cell>
          <table:table-cell office:value-type="float" office:value="7163.2999999999993" table:style-name="ce11">
            <text:p>7163,3</text:p>
          </table:table-cell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4">
            <text:p>Ленина 77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97" table:style-name="ce11">
            <text:p>4397</text:p>
          </table:table-cell>
          <table:table-cell office:value-type="float" office:value="94.3" table:style-name="ce11">
            <text:p>94,3</text:p>
          </table:table-cell>
          <table:table-cell office:value-type="float" office:value="2705.17" table:style-name="ce12">
            <text:p>2705,17</text:p>
          </table:table-cell>
          <table:table-cell office:value-type="float" office:value="7196.47" table:style-name="ce11">
            <text:p>7196,47</text:p>
          </table:table-cell>
          <table:table-cell table:number-columns-repeated="1637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4">
            <text:p>Ленина 78</text:p>
          </table:table-cell>
          <table:table-cell office:value-type="float" office:value="1975" table:style-name="ce11">
            <text:p>1975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083.2" table:style-name="ce11">
            <text:p>3083,2</text:p>
          </table:table-cell>
          <table:table-cell office:value-type="float" office:value="230.7" table:style-name="ce11">
            <text:p>230,7</text:p>
          </table:table-cell>
          <table:table-cell office:value-type="float" office:value="2044.2" table:style-name="ce12">
            <text:p>2044,2</text:p>
          </table:table-cell>
          <table:table-cell office:value-type="float" office:value="5358.0999999999995" table:style-name="ce11">
            <text:p>5358,1</text:p>
          </table:table-cell>
          <table:table-cell table:number-columns-repeated="1637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Ленина 79</text:p>
          </table:table-cell>
          <table:table-cell office:value-type="float" office:value="1975" table:style-name="ce11">
            <text:p>1975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3761.9" table:style-name="ce11">
            <text:p>3761,9</text:p>
          </table:table-cell>
          <table:table-cell office:value-type="float" office:value="1177.27" table:style-name="ce11">
            <text:p>1177,27</text:p>
          </table:table-cell>
          <table:table-cell office:value-type="float" office:value="2798.54" table:style-name="ce12">
            <text:p>2798,54</text:p>
          </table:table-cell>
          <table:table-cell office:value-type="float" office:value="7737.71" table:style-name="ce11">
            <text:p>7737,71</text:p>
          </table:table-cell>
          <table:table-cell table:number-columns-repeated="16373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Ленина 81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94.8" table:style-name="ce11">
            <text:p>4394,8</text:p>
          </table:table-cell>
          <table:table-cell office:value-type="float" office:value="313" table:style-name="ce11">
            <text:p>313</text:p>
          </table:table-cell>
          <table:table-cell office:value-type="float" office:value="2751.28" table:style-name="ce12">
            <text:p>2751,28</text:p>
          </table:table-cell>
          <table:table-cell office:value-type="float" office:value="7459.08" table:style-name="ce11">
            <text:p>7459,08</text:p>
          </table:table-cell>
          <table:table-cell table:number-columns-repeated="1637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4">
            <text:p>Ленина 83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74.8999999999996" table:style-name="ce11">
            <text:p>4374,9</text:p>
          </table:table-cell>
          <table:table-cell office:value-type="float" office:value="0" table:style-name="ce11">
            <text:p>0</text:p>
          </table:table-cell>
          <table:table-cell office:value-type="float" office:value="2798.5" table:style-name="ce12">
            <text:p>2798,5</text:p>
          </table:table-cell>
          <table:table-cell office:value-type="float" office:value="7173.4" table:style-name="ce11">
            <text:p>7173,4</text:p>
          </table:table-cell>
          <table:table-cell table:number-columns-repeated="1637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4">
            <text:p>Ленина 88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2" table:style-name="ce11">
            <text:p>82</text:p>
          </table:table-cell>
          <table:table-cell office:value-type="float" office:value="3898.3" table:style-name="ce11">
            <text:p>3898,3</text:p>
          </table:table-cell>
          <table:table-cell office:value-type="float" office:value="560.6" table:style-name="ce11">
            <text:p>560,6</text:p>
          </table:table-cell>
          <table:table-cell office:value-type="float" office:value="2798.5" table:style-name="ce12">
            <text:p>2798,5</text:p>
          </table:table-cell>
          <table:table-cell office:value-type="float" office:value="7257.4000000000005" table:style-name="ce11">
            <text:p>7257,4</text:p>
          </table:table-cell>
          <table:table-cell table:number-columns-repeated="1637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Ленина 90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102.3" table:style-name="ce11">
            <text:p>3102,3</text:p>
          </table:table-cell>
          <table:table-cell office:value-type="float" office:value="31.2" table:style-name="ce11">
            <text:p>31,2</text:p>
          </table:table-cell>
          <table:table-cell office:value-type="float" office:value="2117.15" table:style-name="ce12">
            <text:p>2117,15</text:p>
          </table:table-cell>
          <table:table-cell office:value-type="float" office:value="5250.65" table:style-name="ce11">
            <text:p>5250,65</text:p>
          </table:table-cell>
          <table:table-cell table:number-columns-repeated="1637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Ленина 92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3333.6" table:style-name="ce11">
            <text:p>3333,6</text:p>
          </table:table-cell>
          <table:table-cell office:value-type="float" office:value="0" table:style-name="ce11">
            <text:p>0</text:p>
          </table:table-cell>
          <table:table-cell office:value-type="float" office:value="2257.91" table:style-name="ce12">
            <text:p>2257,91</text:p>
          </table:table-cell>
          <table:table-cell office:value-type="float" office:value="5591.51" table:style-name="ce11">
            <text:p>5591,51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4">
            <text:p>Ленина 94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1" table:style-name="ce11">
            <text:p>91</text:p>
          </table:table-cell>
          <table:table-cell office:value-type="float" office:value="3960.1" table:style-name="ce11">
            <text:p>3960,1</text:p>
          </table:table-cell>
          <table:table-cell office:value-type="float" office:value="155.30000000000001" table:style-name="ce11">
            <text:p>155,3</text:p>
          </table:table-cell>
          <table:table-cell office:value-type="float" office:value="2720.5" table:style-name="ce12">
            <text:p>2720,5</text:p>
          </table:table-cell>
          <table:table-cell office:value-type="float" office:value="6835.9" table:style-name="ce11">
            <text:p>6835,9</text:p>
          </table:table-cell>
          <table:table-cell table:number-columns-repeated="1637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4">
            <text:p>Ленина 96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4092" table:style-name="ce11">
            <text:p>4092</text:p>
          </table:table-cell>
          <table:table-cell office:value-type="float" office:value="0" table:style-name="ce11">
            <text:p>0</text:p>
          </table:table-cell>
          <table:table-cell office:value-type="float" office:value="2713.68" table:style-name="ce12">
            <text:p>2713,68</text:p>
          </table:table-cell>
          <table:table-cell office:value-type="float" office:value="6805.68" table:style-name="ce11">
            <text:p>6805,68</text:p>
          </table:table-cell>
          <table:table-cell table:number-columns-repeated="16373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Ленина 98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4138.3999999999996" table:style-name="ce11">
            <text:p>4138,4</text:p>
          </table:table-cell>
          <table:table-cell office:value-type="float" office:value="149.30000000000001" table:style-name="ce11">
            <text:p>149,3</text:p>
          </table:table-cell>
          <table:table-cell office:value-type="float" office:value="2711.89" table:style-name="ce12">
            <text:p>2711,89</text:p>
          </table:table-cell>
          <table:table-cell office:value-type="float" office:value="6999.59" table:style-name="ce11">
            <text:p>6999,59</text:p>
          </table:table-cell>
          <table:table-cell table:number-columns-repeated="16373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Ленина 100</text:p>
          </table:table-cell>
          <table:table-cell office:value-type="float" office:value="1977" table:style-name="ce11">
            <text:p>197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164.3" table:style-name="ce11">
            <text:p>3164,3</text:p>
          </table:table-cell>
          <table:table-cell office:value-type="float" office:value="84.9" table:style-name="ce11">
            <text:p>84,9</text:p>
          </table:table-cell>
          <table:table-cell office:value-type="float" office:value="1996.75" table:style-name="ce12">
            <text:p>1996,75</text:p>
          </table:table-cell>
          <table:table-cell office:value-type="float" office:value="5245.9500000000007" table:style-name="ce11">
            <text:p>5245,95</text:p>
          </table:table-cell>
          <table:table-cell table:number-columns-repeated="16373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4">
            <text:p>Ленина 102</text:p>
          </table:table-cell>
          <table:table-cell office:value-type="float" office:value="1984" table:style-name="ce11">
            <text:p>198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3591.4" table:style-name="ce11">
            <text:p>3591,4</text:p>
          </table:table-cell>
          <table:table-cell office:value-type="float" office:value="160.69999999999999" table:style-name="ce11">
            <text:p>160,7</text:p>
          </table:table-cell>
          <table:table-cell office:value-type="float" office:value="2563.12" table:style-name="ce12">
            <text:p>2563,12</text:p>
          </table:table-cell>
          <table:table-cell office:value-type="float" office:value="6315.2199999999993" table:style-name="ce11">
            <text:p>6315,22</text:p>
          </table:table-cell>
          <table:table-cell table:number-columns-repeated="16373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4">
            <text:p>Ленина 176</text:p>
          </table:table-cell>
          <table:table-cell office:value-type="float" office:value="1970" table:style-name="ce11">
            <text:p>1970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1791.4" table:style-name="ce11">
            <text:p>1791,4</text:p>
          </table:table-cell>
          <table:table-cell office:value-type="float" office:value="202.8" table:style-name="ce11">
            <text:p>202,8</text:p>
          </table:table-cell>
          <table:table-cell office:value-type="float" office:value="669.3" table:style-name="ce12">
            <text:p>669,3</text:p>
          </table:table-cell>
          <table:table-cell office:value-type="float" office:value="2663.5" table:style-name="ce11">
            <text:p>2663,5</text:p>
          </table:table-cell>
          <table:table-cell table:number-columns-repeated="16373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Ленина 178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1408" table:style-name="ce11">
            <text:p>1408</text:p>
          </table:table-cell>
          <table:table-cell office:value-type="float" office:value="472.9" table:style-name="ce11">
            <text:p>472,9</text:p>
          </table:table-cell>
          <table:table-cell office:value-type="float" office:value="928.47" table:style-name="ce12">
            <text:p>928,47</text:p>
          </table:table-cell>
          <table:table-cell office:value-type="float" office:value="2809.37" table:style-name="ce11">
            <text:p>2809,37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Ленина 180</text:p>
          </table:table-cell>
          <table:table-cell office:value-type="float" office:value="1968" table:style-name="ce11">
            <text:p>1968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1927.9" table:style-name="ce11">
            <text:p>1927,9</text:p>
          </table:table-cell>
          <table:table-cell office:value-type="float" office:value="214.3" table:style-name="ce11">
            <text:p>214,3</text:p>
          </table:table-cell>
          <table:table-cell office:value-type="float" office:value="1688.44" table:style-name="ce12">
            <text:p>1688,44</text:p>
          </table:table-cell>
          <table:table-cell office:value-type="float" office:value="3830.6400000000003" table:style-name="ce11">
            <text:p>3830,64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5">
            <text:p>Калинина 71/1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13.4499999999998" table:style-name="ce11">
            <text:p>2113,45</text:p>
          </table:table-cell>
          <table:table-cell office:value-type="float" office:value="0" table:style-name="ce11">
            <text:p>0</text:p>
          </table:table-cell>
          <table:table-cell office:value-type="float" office:value="1585.05" table:style-name="ce12">
            <text:p>1585,05</text:p>
          </table:table-cell>
          <table:table-cell office:value-type="float" office:value="3698.5" table:style-name="ce11">
            <text:p>3698,5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5">
            <text:p>Калинина 101/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59.3000000000002" table:style-name="ce11">
            <text:p>2259,3</text:p>
          </table:table-cell>
          <table:table-cell office:value-type="float" office:value="0" table:style-name="ce11">
            <text:p>0</text:p>
          </table:table-cell>
          <table:table-cell office:value-type="float" office:value="1465.2" table:style-name="ce12">
            <text:p>1465,2</text:p>
          </table:table-cell>
          <table:table-cell office:value-type="float" office:value="3724.5" table:style-name="ce11">
            <text:p>3724,5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Калинина 101/2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39.6999999999998" table:style-name="ce11">
            <text:p>2139,7</text:p>
          </table:table-cell>
          <table:table-cell office:value-type="float" office:value="0" table:style-name="ce11">
            <text:p>0</text:p>
          </table:table-cell>
          <table:table-cell office:value-type="float" office:value="1462.2" table:style-name="ce12">
            <text:p>1462,2</text:p>
          </table:table-cell>
          <table:table-cell office:value-type="float" office:value="3601.8999999999996" table:style-name="ce11">
            <text:p>3601,9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5">
            <text:p>Калинина 101/3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66.3000000000002" table:style-name="ce11">
            <text:p>2166,3</text:p>
          </table:table-cell>
          <table:table-cell office:value-type="float" office:value="0" table:style-name="ce11">
            <text:p>0</text:p>
          </table:table-cell>
          <table:table-cell office:value-type="float" office:value="1469" table:style-name="ce12">
            <text:p>1469</text:p>
          </table:table-cell>
          <table:table-cell office:value-type="float" office:value="3635.3" table:style-name="ce11">
            <text:p>3635,3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5">
            <text:p>Калинина 112 А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079.6999999999998" table:style-name="ce11">
            <text:p>2079,7</text:p>
          </table:table-cell>
          <table:table-cell office:value-type="float" office:value="152.4" table:style-name="ce11">
            <text:p>152,4</text:p>
          </table:table-cell>
          <table:table-cell office:value-type="float" office:value="1578.91" table:style-name="ce12">
            <text:p>1578,91</text:p>
          </table:table-cell>
          <table:table-cell office:value-type="float" office:value="3811.01" table:style-name="ce11">
            <text:p>3811,0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5">
            <text:p>Калинина 112 Б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35" table:style-name="ce11">
            <text:p>2135</text:p>
          </table:table-cell>
          <table:table-cell office:value-type="float" office:value="0" table:style-name="ce11">
            <text:p>0</text:p>
          </table:table-cell>
          <table:table-cell office:value-type="float" office:value="1547.66" table:style-name="ce12">
            <text:p>1547,66</text:p>
          </table:table-cell>
          <table:table-cell office:value-type="float" office:value="3682.66" table:style-name="ce11">
            <text:p>3682,66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5">
            <text:p>К.Либкнехта 6</text:p>
          </table:table-cell>
          <table:table-cell office:value-type="float" office:value="1969" table:style-name="ce11">
            <text:p>1969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131" table:style-name="ce11">
            <text:p>3131</text:p>
          </table:table-cell>
          <table:table-cell office:value-type="float" office:value="356.7" table:style-name="ce11">
            <text:p>356,7</text:p>
          </table:table-cell>
          <table:table-cell office:value-type="float" office:value="1601.72" table:style-name="ce12">
            <text:p>1601,72</text:p>
          </table:table-cell>
          <table:table-cell office:value-type="float" office:value="5089.42" table:style-name="ce11">
            <text:p>5089,42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4">
            <text:p>Макарова 4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52.5" table:style-name="ce16">
            <text:p>2152,5</text:p>
          </table:table-cell>
          <table:table-cell office:value-type="float" office:value="0" table:style-name="ce16">
            <text:p>0</text:p>
          </table:table-cell>
          <table:table-cell office:value-type="float" office:value="1635.91" table:style-name="ce17">
            <text:p>1635,91</text:p>
          </table:table-cell>
          <table:table-cell office:value-type="float" office:value="3788.41" table:style-name="ce11">
            <text:p>3788,4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4">
            <text:p>Набережная 1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30.5" table:style-name="ce16">
            <text:p>2230,5</text:p>
          </table:table-cell>
          <table:table-cell office:value-type="float" office:value="26.5" table:style-name="ce16">
            <text:p>26,5</text:p>
          </table:table-cell>
          <table:table-cell office:value-type="float" office:value="1981.1" table:style-name="ce17">
            <text:p>1981,1</text:p>
          </table:table-cell>
          <table:table-cell office:value-type="float" office:value="4238.1000000000004" table:style-name="ce11">
            <text:p>4238,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4">
            <text:p>Набережная 2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08.8000000000002" table:style-name="ce16">
            <text:p>2208,8</text:p>
          </table:table-cell>
          <table:table-cell office:value-type="float" office:value="0" table:style-name="ce16">
            <text:p>0</text:p>
          </table:table-cell>
          <table:table-cell office:value-type="float" office:value="1032.3" table:style-name="ce17">
            <text:p>1032,3</text:p>
          </table:table-cell>
          <table:table-cell office:value-type="float" office:value="3241.1000000000004" table:style-name="ce11">
            <text:p>3241,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4">
            <text:p>Набережная 3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86.5" table:style-name="ce16">
            <text:p>2186,5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889.2" table:style-name="ce17">
            <text:p>1889,2</text:p>
          </table:table-cell>
          <table:table-cell office:value-type="float" office:value="4095.3" table:style-name="ce11">
            <text:p>4095,3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Набережная 4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string" table:style-name="ce18">
            <text:p>2564.1</text:p>
          </table:table-cell>
          <table:table-cell office:value-type="float" office:value="0" table:style-name="ce11">
            <text:p>0</text:p>
          </table:table-cell>
          <table:table-cell office:value-type="float" office:value="1908.2" table:style-name="ce12">
            <text:p>1908,2</text:p>
          </table:table-cell>
          <table:table-cell office:value-type="float" office:value="5783.3" table:style-name="ce11">
            <text:p>5783,3</text:p>
          </table:table-cell>
          <table:table-cell table:number-columns-repeated="226" table:style-name="ce3"/>
          <table:table-cell table:number-columns-repeated="16147" table:style-name="ce5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5">
            <text:p>Октябрьская 76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2278.8000000000002" table:style-name="ce11">
            <text:p>2278,8</text:p>
          </table:table-cell>
          <table:table-cell office:value-type="float" office:value="0" table:style-name="ce11">
            <text:p>0</text:p>
          </table:table-cell>
          <table:table-cell office:value-type="float" office:value="2250.2800000000002" table:style-name="ce12">
            <text:p>2250,28</text:p>
          </table:table-cell>
          <table:table-cell office:value-type="float" office:value="4529.08" table:style-name="ce11">
            <text:p>4529,08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5">
            <text:p>Октябрьская 79</text:p>
          </table:table-cell>
          <table:table-cell office:value-type="float" office:value="1979" table:style-name="ce11">
            <text:p>1979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127.7" table:style-name="ce11">
            <text:p>4127,7</text:p>
          </table:table-cell>
          <table:table-cell office:value-type="float" office:value="0" table:style-name="ce11">
            <text:p>0</text:p>
          </table:table-cell>
          <table:table-cell office:value-type="float" office:value="2900.11" table:style-name="ce12">
            <text:p>2900,11</text:p>
          </table:table-cell>
          <table:table-cell office:value-type="float" office:value="7027.8099999999995" table:style-name="ce11">
            <text:p>7027,8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5">
            <text:p>Октябрьская 108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1545.6" table:style-name="ce11">
            <text:p>1545,6</text:p>
          </table:table-cell>
          <table:table-cell office:value-type="float" office:value="0" table:style-name="ce11">
            <text:p>0</text:p>
          </table:table-cell>
          <table:table-cell office:value-type="float" office:value="547" table:style-name="ce12">
            <text:p>547</text:p>
          </table:table-cell>
          <table:table-cell office:value-type="float" office:value="2092.6" table:style-name="ce11">
            <text:p>2092,6</text:p>
          </table:table-cell>
          <table:table-cell table:number-columns-repeated="16373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5">
            <text:p>Октябрьская 110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151.8" table:style-name="ce11">
            <text:p>4151,8</text:p>
          </table:table-cell>
          <table:table-cell office:value-type="float" office:value="0" table:style-name="ce11">
            <text:p>0</text:p>
          </table:table-cell>
          <table:table-cell office:value-type="float" office:value="2892.14" table:style-name="ce12">
            <text:p>2892,14</text:p>
          </table:table-cell>
          <table:table-cell office:value-type="float" office:value="7043.9400000000005" table:style-name="ce11">
            <text:p>7043,94</text:p>
          </table:table-cell>
          <table:table-cell table:number-columns-repeated="16373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5">
            <text:p>Октябрьская 135</text:p>
          </table:table-cell>
          <table:table-cell office:value-type="float" office:value="1978" table:style-name="ce11">
            <text:p>1978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0" table:style-name="ce11">
            <text:p>100</text:p>
          </table:table-cell>
          <table:table-cell office:value-type="float" office:value="4464.8999999999996" table:style-name="ce11">
            <text:p>4464,9</text:p>
          </table:table-cell>
          <table:table-cell office:value-type="float" office:value="0" table:style-name="ce11">
            <text:p>0</text:p>
          </table:table-cell>
          <table:table-cell office:value-type="float" office:value="2825.1" table:style-name="ce12">
            <text:p>2825,1</text:p>
          </table:table-cell>
          <table:table-cell office:value-type="float" office:value="7290" table:style-name="ce11">
            <text:p>7290</text:p>
          </table:table-cell>
          <table:table-cell table:number-columns-repeated="16373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5">
            <text:p>Октябрьская 137</text:p>
          </table:table-cell>
          <table:table-cell office:value-type="float" office:value="1995" table:style-name="ce11">
            <text:p>1995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3736.5" table:style-name="ce11">
            <text:p>3736,5</text:p>
          </table:table-cell>
          <table:table-cell office:value-type="float" office:value="268.10000000000002" table:style-name="ce11">
            <text:p>268,1</text:p>
          </table:table-cell>
          <table:table-cell office:value-type="float" office:value="2154.35" table:style-name="ce12">
            <text:p>2154,35</text:p>
          </table:table-cell>
          <table:table-cell office:value-type="float" office:value="6158.95" table:style-name="ce11">
            <text:p>6158,95</text:p>
          </table:table-cell>
          <table:table-cell table:number-columns-repeated="16373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5">
            <text:p>Октябрьская 181</text:p>
          </table:table-cell>
          <table:table-cell office:value-type="float" office:value="1970" table:style-name="ce11">
            <text:p>1970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2042.2" table:style-name="ce11">
            <text:p>2042,2</text:p>
          </table:table-cell>
          <table:table-cell office:value-type="float" office:value="0" table:style-name="ce11">
            <text:p>0</text:p>
          </table:table-cell>
          <table:table-cell office:value-type="float" office:value="1504.5" table:style-name="ce12">
            <text:p>1504,5</text:p>
          </table:table-cell>
          <table:table-cell office:value-type="float" office:value="3546.7" table:style-name="ce11">
            <text:p>3546,7</text:p>
          </table:table-cell>
          <table:table-cell table:number-columns-repeated="16373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4">
            <text:p>Свердлова 7</text:p>
          </table:table-cell>
          <table:table-cell office:value-type="float" office:value="1966" table:style-name="ce11">
            <text:p>1966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470.9" table:style-name="ce11">
            <text:p>1470,9</text:p>
          </table:table-cell>
          <table:table-cell office:value-type="float" office:value="0" table:style-name="ce11">
            <text:p>0</text:p>
          </table:table-cell>
          <table:table-cell office:value-type="float" office:value="1202.75" table:style-name="ce12">
            <text:p>1202,75</text:p>
          </table:table-cell>
          <table:table-cell office:value-type="float" office:value="2673.65" table:style-name="ce11">
            <text:p>2673,65</text:p>
          </table:table-cell>
          <table:table-cell table:number-columns-repeated="16373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9">
            <text:p>Ст.Разина 27</text:p>
          </table:table-cell>
          <table:table-cell office:value-type="float" office:value="1967" table:style-name="ce11">
            <text:p>196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1745.2" table:style-name="ce11">
            <text:p>1745,2</text:p>
          </table:table-cell>
          <table:table-cell office:value-type="float" office:value="0" table:style-name="ce11">
            <text:p>0</text:p>
          </table:table-cell>
          <table:table-cell office:value-type="float" office:value="1337.68" table:style-name="ce12">
            <text:p>1337,68</text:p>
          </table:table-cell>
          <table:table-cell office:value-type="float" office:value="3082.88" table:style-name="ce11">
            <text:p>3082,88</text:p>
          </table:table-cell>
          <table:table-cell table:number-columns-repeated="16373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5">
            <text:p>Таманская 10</text:p>
          </table:table-cell>
          <table:table-cell office:value-type="float" office:value="1983" table:style-name="ce11">
            <text:p>1983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31" table:style-name="ce11">
            <text:p>131</text:p>
          </table:table-cell>
          <table:table-cell office:value-type="float" office:value="6028.1" table:style-name="ce11">
            <text:p>6028,1</text:p>
          </table:table-cell>
          <table:table-cell office:value-type="float" office:value="977.9" table:style-name="ce11">
            <text:p>977,9</text:p>
          </table:table-cell>
          <table:table-cell office:value-type="float" office:value="3293.42" table:style-name="ce12">
            <text:p>3293,42</text:p>
          </table:table-cell>
          <table:table-cell office:value-type="float" office:value="10299.42" table:style-name="ce11">
            <text:p>10299,42</text:p>
          </table:table-cell>
          <table:table-cell table:number-columns-repeated="16373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5">
            <text:p>Таманская 16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7" table:style-name="ce11">
            <text:p>67</text:p>
          </table:table-cell>
          <table:table-cell office:value-type="float" office:value="3543" table:style-name="ce11">
            <text:p>3543</text:p>
          </table:table-cell>
          <table:table-cell office:value-type="float" office:value="683.65" table:style-name="ce11">
            <text:p>683,65</text:p>
          </table:table-cell>
          <table:table-cell office:value-type="float" office:value="2690.85" table:style-name="ce12">
            <text:p>2690,85</text:p>
          </table:table-cell>
          <table:table-cell office:value-type="float" office:value="6917.5" table:style-name="ce11">
            <text:p>6917,5</text:p>
          </table:table-cell>
          <table:table-cell table:number-columns-repeated="16373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5">
            <text:p>Таманская 56 Б</text:p>
          </table:table-cell>
          <table:table-cell office:value-type="float" office:value="1983" table:style-name="ce11">
            <text:p>1983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142.5" table:style-name="ce11">
            <text:p>4142,5</text:p>
          </table:table-cell>
          <table:table-cell office:value-type="float" office:value="418.5" table:style-name="ce11">
            <text:p>418,5</text:p>
          </table:table-cell>
          <table:table-cell office:value-type="float" office:value="3012.75" table:style-name="ce12">
            <text:p>3012,75</text:p>
          </table:table-cell>
          <table:table-cell office:value-type="float" office:value="7573.75" table:style-name="ce11">
            <text:p>7573,75</text:p>
          </table:table-cell>
          <table:table-cell table:number-columns-repeated="16373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5">
            <text:p>Таманская 58</text:p>
          </table:table-cell>
          <table:table-cell office:value-type="float" office:value="1981" table:style-name="ce11">
            <text:p>198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7" table:style-name="ce11">
            <text:p>67</text:p>
          </table:table-cell>
          <table:table-cell office:value-type="float" office:value="3332.8" table:style-name="ce11">
            <text:p>3332,8</text:p>
          </table:table-cell>
          <table:table-cell office:value-type="float" office:value="726.5" table:style-name="ce11">
            <text:p>726,5</text:p>
          </table:table-cell>
          <table:table-cell office:value-type="float" office:value="2974.76" table:style-name="ce12">
            <text:p>2974,76</text:p>
          </table:table-cell>
          <table:table-cell office:value-type="float" office:value="7034.06" table:style-name="ce11">
            <text:p>7034,06</text:p>
          </table:table-cell>
          <table:table-cell table:number-columns-repeated="16373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4">
            <text:p>Урицкого 29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2592.5" table:style-name="ce11">
            <text:p>2592,5</text:p>
          </table:table-cell>
          <table:table-cell office:value-type="float" office:value="176.6" table:style-name="ce11">
            <text:p>176,6</text:p>
          </table:table-cell>
          <table:table-cell office:value-type="float" office:value="1901.6" table:style-name="ce12">
            <text:p>1901,6</text:p>
          </table:table-cell>
          <table:table-cell office:value-type="float" office:value="4670.7" table:style-name="ce11">
            <text:p>4670,7</text:p>
          </table:table-cell>
          <table:table-cell table:number-columns-repeated="16373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5">
            <text:p>Чернышевского 26/1</text:p>
          </table:table-cell>
          <table:table-cell office:value-type="float" office:value="1984" table:style-name="ce11">
            <text:p>198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147.8" table:style-name="ce11">
            <text:p>4147,8</text:p>
          </table:table-cell>
          <table:table-cell office:value-type="float" office:value="335.8" table:style-name="ce11">
            <text:p>335,8</text:p>
          </table:table-cell>
          <table:table-cell office:value-type="float" office:value="2879.24" table:style-name="ce12">
            <text:p>2879,24</text:p>
          </table:table-cell>
          <table:table-cell office:value-type="float" office:value="7362.84" table:style-name="ce11">
            <text:p>7362,84</text:p>
          </table:table-cell>
          <table:table-cell table:number-columns-repeated="16373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5">
            <text:p>Чернышевского 53</text:p>
          </table:table-cell>
          <table:table-cell office:value-type="float" office:value="1985" table:style-name="ce11">
            <text:p>1985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193.8999999999996" table:style-name="ce11">
            <text:p>4193,9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2758.26" table:style-name="ce12">
            <text:p>2758,26</text:p>
          </table:table-cell>
          <table:table-cell office:value-type="float" office:value="7034.0599999999995" table:style-name="ce11">
            <text:p>7034,06</text:p>
          </table:table-cell>
          <table:table-cell table:number-columns-repeated="16373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4">
            <text:p>Шопена 102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512.7399999999998" table:style-name="ce11">
            <text:p>2512,74</text:p>
          </table:table-cell>
          <table:table-cell office:value-type="float" office:value="0" table:style-name="ce11">
            <text:p>0</text:p>
          </table:table-cell>
          <table:table-cell office:value-type="float" office:value="1827" table:style-name="ce12">
            <text:p>1827</text:p>
          </table:table-cell>
          <table:table-cell office:value-type="float" office:value="4339.74" table:style-name="ce11">
            <text:p>4339,74</text:p>
          </table:table-cell>
          <table:table-cell table:number-columns-repeated="16373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4">
            <text:p>Шопена 104</text:p>
          </table:table-cell>
          <table:table-cell office:value-type="float" office:value="1994" table:style-name="ce11">
            <text:p>199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500.6999999999998" table:style-name="ce11">
            <text:p>2500,7</text:p>
          </table:table-cell>
          <table:table-cell office:value-type="float" office:value="0" table:style-name="ce11">
            <text:p>0</text:p>
          </table:table-cell>
          <table:table-cell office:value-type="float" office:value="1823" table:style-name="ce12">
            <text:p>1823</text:p>
          </table:table-cell>
          <table:table-cell office:value-type="float" office:value="4323.7" table:style-name="ce11">
            <text:p>4323,7</text:p>
          </table:table-cell>
          <table:table-cell table:number-columns-repeated="16373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4">
            <text:p>Шопена 106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666.1" table:style-name="ce11">
            <text:p>2666,1</text:p>
          </table:table-cell>
          <table:table-cell office:value-type="float" office:value="0" table:style-name="ce11">
            <text:p>0</text:p>
          </table:table-cell>
          <table:table-cell office:value-type="float" office:value="1805.34" table:style-name="ce12">
            <text:p>1805,34</text:p>
          </table:table-cell>
          <table:table-cell office:value-type="float" office:value="4471.4399999999996" table:style-name="ce11">
            <text:p>4471,44</text:p>
          </table:table-cell>
          <table:table-cell table:number-columns-repeated="16373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4">
            <text:p>Шевченко 27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3520.6" table:style-name="ce11">
            <text:p>3520,6</text:p>
          </table:table-cell>
          <table:table-cell office:value-type="float" office:value="0" table:style-name="ce11">
            <text:p>0</text:p>
          </table:table-cell>
          <table:table-cell office:value-type="float" office:value="1982.64" table:style-name="ce12">
            <text:p>1982,64</text:p>
          </table:table-cell>
          <table:table-cell office:value-type="float" office:value="5503.24" table:style-name="ce11">
            <text:p>5503,24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21"/>
          <table:table-cell table:number-columns-repeated="7" table:style-name="ce20"/>
          <table:table-cell table:style-name="ce22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3">
            <text:p>ИТОГО:</text:p>
          </table:table-cell>
          <table:table-cell table:number-columns-repeated="2" table:style-name="ce11"/>
          <table:table-cell office:value-type="float" office:value="296" table:formula="of:=SUM([.E7:.E66])" table:style-name="ce23">
            <text:p>296</text:p>
          </table:table-cell>
          <table:table-cell office:value-type="float" office:value="271" table:formula="of:=SUM([.F7:.F66])" table:style-name="ce23">
            <text:p>271</text:p>
          </table:table-cell>
          <table:table-cell office:value-type="float" office:value="3905" table:formula="of:=SUM([.G7:.G66])" table:style-name="ce23">
            <text:p>3905</text:p>
          </table:table-cell>
          <table:table-cell office:value-type="float" office:value="184027.27000000002" table:formula="of:=SUM([.H7:.H66])" table:style-name="ce23">
            <text:p>184027,27</text:p>
          </table:table-cell>
          <table:table-cell office:value-type="float" office:value="12318.32" table:formula="of:=SUM([.I7:.I66])" table:style-name="ce23">
            <text:p>12318,32</text:p>
          </table:table-cell>
          <table:table-cell office:value-type="float" office:value="127570.09000000003" table:formula="of:=SUM([.J7:.J66])" table:style-name="ce24">
            <text:p>127570,09</text:p>
          </table:table-cell>
          <table:table-cell office:value-type="float" office:value="327790.78000000003" table:formula="of:=SUM([.K7:.K66])" table:style-name="ce23">
            <text:p>327790,78</text:p>
          </table:table-cell>
          <table:table-cell table:number-columns-repeated="16373"/>
        </table:table-row>
        <table:table-row table:number-rows-repeated="2" table:style-name="ro1">
          <table:table-cell table:style-name="ce25"/>
          <table:table-cell table:style-name="ce26"/>
          <table:table-cell table:number-columns-repeated="9" table:style-name="ce25"/>
          <table:table-cell table:number-columns-repeated="16373"/>
        </table:table-row>
        <table:table-row table:style-name="ro1">
          <table:table-cell table:style-name="ce25"/>
          <table:table-cell table:style-name="ce26"/>
          <table:table-cell table:number-columns-repeated="8" table:style-name="ce25"/>
          <table:table-cell table:number-columns-repeated="227" table:style-name="ce3"/>
          <table:table-cell table:number-columns-repeated="16147"/>
        </table:table-row>
        <table:table-row table:style-name="ro1">
          <table:table-cell table:number-columns-repeated="2" table:style-name="ce27"/>
          <table:table-cell table:number-columns-repeated="4" table:style-name="ce25"/>
          <table:table-cell table:style-name="ce28"/>
          <table:table-cell table:number-columns-repeated="4" table:style-name="ce27"/>
          <table:table-cell table:number-columns-repeated="16373"/>
        </table:table-row>
        <table:table-row table:style-name="ro5">
          <table:table-cell table:number-columns-repeated="237" table:style-name="ce3"/>
          <table:table-cell table:number-columns-repeated="16147"/>
        </table:table-row>
        <table:table-row table:style-name="ro6">
          <table:table-cell table:number-columns-repeated="237" table:style-name="ce3"/>
          <table:table-cell table:number-columns-repeated="16147"/>
        </table:table-row>
        <table:table-row table:style-name="ro7">
          <table:table-cell table:number-columns-repeated="237" table:style-name="ce3"/>
          <table:table-cell table:number-columns-repeated="16147"/>
        </table:table-row>
        <table:table-row table:style-name="ro8">
          <table:table-cell table:number-columns-repeated="237" table:style-name="ce3"/>
          <table:table-cell table:number-columns-repeated="16147"/>
        </table:table-row>
        <table:table-row table:style-name="ro6">
          <table:table-cell table:number-columns-repeated="237" table:style-name="ce3"/>
          <table:table-cell table:number-columns-repeated="16147"/>
        </table:table-row>
        <table:table-row table:style-name="ro9">
          <table:table-cell table:number-columns-repeated="237" table:style-name="ce3"/>
          <table:table-cell table:number-columns-repeated="16147"/>
        </table:table-row>
        <table:table-row table:number-rows-repeated="2" table:style-name="ro2">
          <table:table-cell table:number-columns-repeated="237" table:style-name="ce3"/>
          <table:table-cell table:number-columns-repeated="16147"/>
        </table:table-row>
        <table:table-row table:number-rows-repeated="65445" table:style-name="ro2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983041" table:style-name="ro1">
          <table:table-cell table:number-columns-repeated="16384"/>
        </table:table-row>
      </table:table>
      <table:database-ranges>
        <table:database-range table:target-range-address="список.B7:список.K70" table:name="__Anonymous_Sheet_DB_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54330708661417in" fo:margin-right="0.196456692913386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s</meta:initial-creator>
    <dc:creator>sas</dc:creator>
    <meta:creation-date>2018-04-03T06:57:44Z</meta:creation-date>
    <dc:date>2023-01-23T07:27:28Z</dc:date>
    <meta:print-date>2019-03-04T06:57:06Z</meta:print-date>
    <meta:editing-cycles>117</meta:editing-cycles>
    <meta:editing-duration>PT93278S</meta:editing-duration>
    <meta:user-defined meta:name="Поле 1"/>
    <meta:user-defined meta:name="Поле 2"/>
    <meta:user-defined meta:name="Поле 3"/>
    <meta:user-defined meta:name="Поле 4"/>
  </office:meta>
</office:document-meta>
</file>